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style:page-number="1"/>
    </style:style>
    <style:style style:name="P2" style:parent-style-name="Įprastasis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P3" style:parent-style-name="Įprastasis" style:family="paragraph">
      <style:paragraph-properties fo:margin-left="3.8395in">
        <style:tab-stops>
          <style:tab-stop style:type="left" style:position="0.8854in"/>
        </style:tab-stops>
      </style:paragraph-properties>
      <style:text-properties style:font-size-complex="12pt" style:language-asian="ar" style:country-asian="SA"/>
    </style:style>
    <style:style style:name="P4" style:parent-style-name="Įprastasis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9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0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Įprastasis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14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15" style:parent-style-name="Įprastasis" style:family="paragraph">
      <style:paragraph-properties fo:text-align="center"/>
      <style:text-properties style:language-asian="lt" style:country-asian="LT"/>
    </style:style>
    <style:style style:name="P16" style:parent-style-name="Įprastasis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 style:language-asian="lt" style:country-asian="LT"/>
    </style:style>
    <style:style style:name="P17" style:parent-style-name="Įprastasis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language-asian="lt" style:country-asian="LT"/>
    </style:style>
    <style:style style:name="P18" style:parent-style-name="Įprastasis" style:family="paragraph">
      <style:paragraph-properties fo:text-align="center"/>
      <style:text-properties style:language-asian="lt" style:country-asian="LT"/>
    </style:style>
    <style:style style:name="P19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23" style:family="table-column">
      <style:table-column-properties style:column-width="6.7881in"/>
    </style:style>
    <style:style style:name="Table22" style:family="table">
      <style:table-properties style:width="6.7881in" fo:margin-left="-0.1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 style:language-complex="lo" style:country-complex="LA"/>
    </style:style>
    <style:style style:name="P37" style:parent-style-name="Normal" style:family="paragraph">
      <style:text-properties style:font-name="Times New Roman" fo:color="#000000" fo:font-size="12pt" style:font-size-asian="12pt"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margin-bottom="0in" fo:line-height="105%"/>
      <style:text-properties style:font-name="Times New Roman" fo:color="#000000" fo:font-size="12pt" style:font-size-asian="12pt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5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5%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5%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lt" style:country-asian="LT"/>
    </style:style>
    <style:style style:name="P90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91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" style:parent-style-name="Įprastasis" style:family="paragraph">
      <style:paragraph-properties fo:text-align="center"/>
      <style:text-properties style:language-asian="lt" style:country-asian="LT"/>
    </style:style>
    <style:style style:name="P94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1.477in" style:use-optimal-column-width="false"/>
    </style:style>
    <style:style style:name="TableColumn98" style:family="table-column">
      <style:table-column-properties style:column-width="2.0868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95" style:family="table">
      <style:table-properties style:width="6.5173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center"/>
    </style:style>
    <style:style style:name="T103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104" style:parent-style-name="Numatytasispastraiposšriftas" style:family="text">
      <style:text-properties style:font-size-complex="12pt" style:language-asian="lt" style:country-asian="LT"/>
    </style:style>
    <style:style style:name="T105" style:parent-style-name="Numatytasispastraiposšriftas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center"/>
    </style:style>
    <style:style style:name="T110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111" style:parent-style-name="Numatytasispastraiposšriftas" style:family="text">
      <style:text-properties style:font-size-complex="12pt" style:language-asian="lt" style:country-asian="LT"/>
    </style:style>
    <style:style style:name="T112" style:parent-style-name="Numatytasispastraiposšriftas" style:family="text">
      <style:text-properties fo:font-size="10pt" style:font-size-asian="10pt" style:language-asian="lt" style:country-asian="LT"/>
    </style:style>
    <style:style style:name="T113" style:parent-style-name="Numatytasispastraiposšriftas" style:family="text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Įprastasis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P123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P126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Įprastasis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fo:font-style="italic" style:font-style-asian="italic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P152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P153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P154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P155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P156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fo:font-style="italic" style:font-style-asian="italic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63" style:parent-style-name="Normal" style:family="paragraph">
      <style:paragraph-properties style:vertical-align="auto" fo:line-height="105%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style:vertical-align="auto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P169" style:parent-style-name="Įprastasis" style:family="paragraph"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Įprastasis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Įprastasis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Įprastasis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graph" style:family="paragraph">
      <style:paragraph-properties style:vertical-align="baseline" fo:margin-top="0in" fo:margin-bottom="0in"/>
    </style:style>
    <style:style style:name="T179" style:parent-style-name="normaltextrun" style:family="text">
      <style:text-properties fo:language="lt" fo:country="LT"/>
    </style:style>
    <style:style style:name="P180" style:parent-style-name="paragraph" style:family="paragraph">
      <style:paragraph-properties style:vertical-align="baseline" fo:margin-top="0in" fo:margin-bottom="0in"/>
    </style:style>
    <style:style style:name="T181" style:parent-style-name="normaltextrun" style:family="text">
      <style:text-properties fo:language="lt" fo:country="LT"/>
    </style:style>
    <style:style style:name="P182" style:parent-style-name="paragraph" style:family="paragraph">
      <style:paragraph-properties style:vertical-align="baseline" fo:margin-top="0in" fo:margin-bottom="0in"/>
    </style:style>
    <style:style style:name="T183" style:parent-style-name="normaltextrun" style:family="text">
      <style:text-properties fo:language="lt" fo:country="LT"/>
    </style:style>
    <style:style style:name="P184" style:parent-style-name="paragraph" style:family="paragraph">
      <style:paragraph-properties style:vertical-align="baseline" fo:margin-top="0in" fo:margin-bottom="0in"/>
    </style:style>
    <style:style style:name="T185" style:parent-style-name="normaltextrun" style:family="text">
      <style:text-properties fo:language="lt" fo:country="LT"/>
    </style:style>
    <style:style style:name="T186" style:parent-style-name="normaltextrun" style:family="text">
      <style:text-properties fo:language="lt" fo:country="LT"/>
    </style:style>
    <style:style style:name="P187" style:parent-style-name="paragraph" style:family="paragraph">
      <style:paragraph-properties style:vertical-align="baseline" fo:margin-top="0in" fo:margin-bottom="0in"/>
    </style:style>
    <style:style style:name="P188" style:parent-style-name="paragraph" style:family="paragraph">
      <style:paragraph-properties style:vertical-align="baseline" fo:margin-top="0in" fo:margin-bottom="0in"/>
    </style:style>
    <style:style style:name="T189" style:parent-style-name="normaltextrun" style:family="text">
      <style:text-properties fo:language="lt" fo:country="LT"/>
    </style:style>
    <style:style style:name="P190" style:parent-style-name="paragraph" style:list-style-name="LFO1" style:family="paragraph">
      <style:paragraph-properties style:vertical-align="baseline" fo:margin-top="0in" fo:margin-bottom="0in" fo:margin-left="0.0034in" fo:text-indent="0.0986in">
        <style:tab-stops>
          <style:tab-stop style:type="left" style:position="0.2833in"/>
        </style:tab-stops>
      </style:paragraph-properties>
    </style:style>
    <style:style style:name="T191" style:parent-style-name="normaltextrun" style:family="text">
      <style:text-properties fo:language="lt" fo:country="LT"/>
    </style:style>
    <style:style style:name="T192" style:parent-style-name="normaltextrun" style:family="text">
      <style:text-properties fo:language="lt" fo:country="LT"/>
    </style:style>
    <style:style style:name="P193" style:parent-style-name="paragraph" style:list-style-name="LFO1" style:family="paragraph">
      <style:paragraph-properties style:vertical-align="baseline" fo:margin-top="0in" fo:margin-bottom="0in" fo:margin-left="0.0034in" fo:text-indent="0.0986in">
        <style:tab-stops>
          <style:tab-stop style:type="left" style:position="0.2958in"/>
        </style:tab-stops>
      </style:paragraph-properties>
    </style:style>
    <style:style style:name="T194" style:parent-style-name="normaltextrun" style:family="text">
      <style:text-properties fo:language="lt" fo:country="LT"/>
    </style:style>
    <style:style style:name="T195" style:parent-style-name="normaltextrun" style:family="text">
      <style:text-properties fo:language="lt" fo:country="LT"/>
    </style:style>
    <style:style style:name="P196" style:parent-style-name="paragraph" style:list-style-name="LFO1" style:family="paragraph">
      <style:paragraph-properties style:vertical-align="baseline" fo:margin-top="0in" fo:margin-bottom="0in" fo:margin-left="0.0034in" fo:text-indent="0.0986in">
        <style:tab-stops>
          <style:tab-stop style:type="left" style:position="0.2958in"/>
        </style:tab-stops>
      </style:paragraph-properties>
    </style:style>
    <style:style style:name="T197" style:parent-style-name="normaltextrun" style:family="text">
      <style:text-properties fo:language="lt" fo:country="LT"/>
    </style:style>
    <style:style style:name="P198" style:parent-style-name="paragraph" style:list-style-name="LFO1" style:family="paragraph">
      <style:paragraph-properties style:vertical-align="baseline" fo:margin-top="0in" fo:margin-bottom="0in" fo:margin-left="0.0034in" fo:text-indent="0.0986in">
        <style:tab-stops>
          <style:tab-stop style:type="left" style:position="0.252in"/>
        </style:tab-stops>
      </style:paragraph-properties>
    </style:style>
    <style:style style:name="T199" style:parent-style-name="normaltextrun" style:family="text">
      <style:text-properties fo:language="lt" fo:country="LT"/>
    </style:style>
    <style:style style:name="P200" style:parent-style-name="Normal" style:family="paragraph">
      <style:paragraph-properties fo:margin-left="0.0034in" fo:text-indent="0.0986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01" style:parent-style-name="Normal" style:family="paragraph">
      <style:text-properties style:font-name="Times New Roman" fo:font-size="12pt" style:font-size-asian="12pt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Įprastasis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Įprastasis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Įprastasis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text-properties style:font-size-complex="12pt" style:language-asian="lt" style:country-asian="LT"/>
    </style:style>
    <style:style style:name="P211" style:parent-style-name="Įprastasis" style:family="paragraph">
      <style:paragraph-properties fo:text-align="center"/>
      <style:text-properties style:language-asian="lt" style:country-asian="LT"/>
    </style:style>
    <style:style style:name="P212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14" style:family="table-column">
      <style:table-column-properties style:column-width="3.0715in" style:use-optimal-column-width="false"/>
    </style:style>
    <style:style style:name="TableColumn215" style:family="table-column">
      <style:table-column-properties style:column-width="3.4458in" style:use-optimal-column-width="false"/>
    </style:style>
    <style:style style:name="Table213" style:family="table">
      <style:table-properties style:width="6.5173in" fo:margin-left="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226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7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olumn229" style:family="table-column">
      <style:table-column-properties style:column-width="3.6625in" style:use-optimal-column-width="false"/>
    </style:style>
    <style:style style:name="TableColumn230" style:family="table-column">
      <style:table-column-properties style:column-width="2.8548in" style:use-optimal-column-width="false"/>
    </style:style>
    <style:style style:name="Table228" style:family="table">
      <style:table-properties style:width="6.5173in" fo:margin-left="0.07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Įprastasis" style:family="paragraph">
      <style:text-properties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text-properties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Įprastasis" style:family="paragraph"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Įprastasis" style:family="paragraph">
      <style:text-properties style:font-size-complex="12pt" style:language-asian="lt" style:country-asian="LT"/>
    </style:style>
    <style:style style:name="P251" style:parent-style-name="Įprastasis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53" style:family="table-column">
      <style:table-column-properties style:column-width="1.575in" style:use-optimal-column-width="false"/>
    </style:style>
    <style:style style:name="TableColumn254" style:family="table-column">
      <style:table-column-properties style:column-width="1.477in" style:use-optimal-column-width="false"/>
    </style:style>
    <style:style style:name="TableColumn255" style:family="table-column">
      <style:table-column-properties style:column-width="2.0868in" style:use-optimal-column-width="false"/>
    </style:style>
    <style:style style:name="TableColumn256" style:family="table-column">
      <style:table-column-properties style:column-width="1.3784in" style:use-optimal-column-width="false"/>
    </style:style>
    <style:style style:name="Table252" style:family="table">
      <style:table-properties style:width="6.5173in" fo:margin-left="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Įprastasis" style:family="paragraph">
      <style:paragraph-properties fo:text-align="center"/>
    </style:style>
    <style:style style:name="T264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265" style:parent-style-name="Numatytasispastraiposšriftas" style:family="text">
      <style:text-properties style:font-size-complex="12pt" style:language-asian="lt" style:country-asian="LT"/>
    </style:style>
    <style:style style:name="T266" style:parent-style-name="Numatytasispastraiposšriftas" style:family="text">
      <style:text-properties fo:font-size="10pt" style:font-size-asian="10pt" style:language-asian="lt" style:country-asian="LT"/>
    </style:style>
    <style:style style:name="T267" style:parent-style-name="Numatytasispastraiposšriftas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Įprastasis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Įprastasis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Įprastasis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Įprastasis" style:family="paragraph">
      <style:text-properties style:font-size-complex="12pt" style:language-asian="lt" style:country-asian="LT"/>
    </style:style>
    <style:style style:name="P279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" style:parent-style-name="Įprastasis" style:family="paragraph">
      <style:paragraph-properties fo:text-align="center"/>
      <style:text-properties fo:font-weight="bold" style:font-weight-asian="bold"/>
    </style:style>
    <style:style style:name="P281" style:parent-style-name="Įprastasis" style:family="paragraph">
      <style:paragraph-properties fo:text-align="center"/>
      <style:text-properties fo:font-weight="bold" style:font-weight-asian="bold"/>
    </style:style>
    <style:style style:name="P282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P283" style:parent-style-name="Įprastasis" style:family="paragraph">
      <style:text-properties fo:font-weight="bold" style:font-weight-asian="bold"/>
    </style:style>
    <style:style style:name="P284" style:parent-style-name="Įprastasis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TableColumn286" style:family="table-column">
      <style:table-column-properties style:column-width="4.6465in"/>
    </style:style>
    <style:style style:name="TableColumn287" style:family="table-column">
      <style:table-column-properties style:column-width="1.8708in"/>
    </style:style>
    <style:style style:name="Table285" style:family="table">
      <style:table-properties style:width="6.5173in" fo:margin-left="0.075in" table:align="left"/>
    </style:style>
    <style:style style:name="TableRow288" style:family="table-row">
      <style:table-row-properties style:min-row-height="0.0006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P293" style:parent-style-name="Įprastasis" style:family="paragraph">
      <style:paragraph-properties fo:text-align="center"/>
    </style:style>
    <style:style style:name="T294" style:parent-style-name="Numatytasispastraiposšriftas" style:family="text">
      <style:text-properties fo:font-size="11pt" style:font-size-asian="11pt" style:font-size-complex="11pt"/>
    </style:style>
    <style:style style:name="P295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P296" style:parent-style-name="Įprastasis" style:family="paragraph">
      <style:paragraph-properties fo:text-align="center"/>
    </style:style>
    <style:style style:name="T297" style:parent-style-name="Numatytasispastraiposšriftas" style:family="text">
      <style:text-properties fo:font-size="11pt" style:font-size-asian="11pt" style:font-size-complex="11pt"/>
    </style:style>
    <style:style style:name="P298" style:parent-style-name="Įprastasis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min-row-height="0.0006in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text-align="justify"/>
    </style:style>
    <style:style style:name="T302" style:parent-style-name="Numatytasispastraiposšriftas" style:family="text">
      <style:text-properties fo:font-size="11pt" style:font-size-asian="11pt" style:font-size-complex="11pt"/>
    </style:style>
    <style:style style:name="T303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Įprastasis" style:family="paragraph">
      <style:text-properties fo:font-size="11pt" style:font-size-asian="11pt" style:font-size-complex="11pt"/>
    </style:style>
    <style:style style:name="TableRow306" style:family="table-row">
      <style:table-row-properties style:min-row-height="0.0006in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Įprastasis" style:family="paragraph">
      <style:paragraph-properties fo:text-align="justify"/>
    </style:style>
    <style:style style:name="T309" style:parent-style-name="Numatytasispastraiposšriftas" style:family="text">
      <style:text-properties fo:font-size="11pt" style:font-size-asian="11pt" style:font-size-complex="11pt"/>
    </style:style>
    <style:style style:name="T310" style:parent-style-name="Numatytasispastraiposšriftas" style:family="text">
      <style:text-properties fo:font-size="11pt" style:font-size-asian="11pt" style:font-size-complex="11pt"/>
    </style:style>
    <style:style style:name="T311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Įprastasis" style:family="paragraph">
      <style:paragraph-properties fo:text-indent="-0.0131in"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TableRow314" style:family="table-row">
      <style:table-row-properties style:min-row-height="0.0006in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Įprastasis" style:family="paragraph">
      <style:paragraph-properties fo:text-align="justify"/>
    </style:style>
    <style:style style:name="T317" style:parent-style-name="Numatytasispastraiposšriftas" style:family="text">
      <style:text-properties fo:font-size="11pt" style:font-size-asian="11pt" style:font-size-complex="11pt"/>
    </style:style>
    <style:style style:name="T318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Įprastasis" style:family="paragraph">
      <style:text-properties fo:font-size="11pt" style:font-size-asian="11pt" style:font-size-complex="11pt"/>
    </style:style>
    <style:style style:name="TableRow321" style:family="table-row">
      <style:table-row-properties style:min-row-height="0.0006in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fo:text-align="justify"/>
    </style:style>
    <style:style style:name="T324" style:parent-style-name="Numatytasispastraiposšriftas" style:family="text">
      <style:text-properties fo:font-size="11pt" style:font-size-asian="11pt" style:font-size-complex="11pt"/>
    </style:style>
    <style:style style:name="T325" style:parent-style-name="Numatytasispastraiposšriftas" style:family="text"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Įprastasis" style:family="paragraph">
      <style:text-properties fo:font-size="11pt" style:font-size-asian="11pt" style:font-size-complex="11pt"/>
    </style:style>
    <style:style style:name="TableRow328" style:family="table-row">
      <style:table-row-properties style:min-row-height="0.0006in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Įprastasis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Įprastasis" style:family="paragraph">
      <style:text-properties fo:font-size="11pt" style:font-size-asian="11pt" style:font-size-complex="11pt"/>
    </style:style>
    <style:style style:name="P333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4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5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6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37" style:parent-style-name="Įprastasis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339" style:family="table-column">
      <style:table-column-properties style:column-width="5.0208in"/>
    </style:style>
    <style:style style:name="TableColumn340" style:family="table-column">
      <style:table-column-properties style:column-width="1.575in"/>
    </style:style>
    <style:style style:name="Table338" style:family="table">
      <style:table-properties style:width="6.5958in" fo:margin-left="0.075in" table:align="left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015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Įprastasis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Įprastasis" style:family="paragraph">
      <style:paragraph-properties fo:text-align="end" fo:margin-right="0.2361in"/>
    </style:style>
    <style:style style:name="T351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352" style:parent-style-name="Numatytasispastraiposšriftas" style:family="text">
      <style:text-properties style:font-name="Segoe UI Symbol" style:font-name-asian="MS Gothic" style:font-name-complex="Segoe UI Symbol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015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Įprastasis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Įprastasis" style:family="paragraph">
      <style:paragraph-properties fo:text-align="end" fo:margin-right="0.2361in"/>
    </style:style>
    <style:style style:name="T358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359" style:parent-style-name="Numatytasispastraiposšriftas" style:family="text">
      <style:text-properties style:font-name="Segoe UI Symbol" style:font-name-asian="MS Gothic" style:font-name-complex="Segoe UI Symbol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15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Įprastasis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Įprastasis" style:family="paragraph">
      <style:paragraph-properties fo:text-align="end" fo:margin-right="0.2361in"/>
    </style:style>
    <style:style style:name="T365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366" style:parent-style-name="Numatytasispastraiposšriftas" style:family="text">
      <style:text-properties style:font-name="Segoe UI Symbol" style:font-name-asian="MS Gothic" style:font-name-complex="Segoe UI Symbol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Įprastasis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Įprastasis" style:family="paragraph">
      <style:paragraph-properties fo:text-align="end" fo:margin-right="0.2361in"/>
    </style:style>
    <style:style style:name="T37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373" style:parent-style-name="Numatytasispastraiposšriftas" style:family="text">
      <style:text-properties style:font-name="Segoe UI Symbol" style:font-name-asian="MS Gothic" style:font-name-complex="Segoe UI Symbol" fo:font-size="11pt" style:font-size-asian="11pt" style:font-size-complex="11pt" style:language-asian="lt" style:country-asian="LT"/>
    </style:style>
    <style:style style:name="P374" style:parent-style-name="Įprastasis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5" style:parent-style-name="Įprastasis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377" style:family="table-column">
      <style:table-column-properties style:column-width="6.5173in"/>
    </style:style>
    <style:style style:name="Table376" style:family="table">
      <style:table-properties style:width="6.5173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384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5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6" style:parent-style-name="Įprastasis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387" style:parent-style-name="Įprastasis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8" style:parent-style-name="Įprastasis" style:family="paragraph">
      <style:text-properties fo:font-size="10pt" style:font-size-asian="10pt" style:language-asian="lt" style:country-asian="LT"/>
    </style:style>
    <style:style style:name="TableColumn390" style:family="table-column">
      <style:table-column-properties style:column-width="2.3451in" style:use-optimal-column-width="false"/>
    </style:style>
    <style:style style:name="TableColumn391" style:family="table-column">
      <style:table-column-properties style:column-width="1.8881in" style:use-optimal-column-width="false"/>
    </style:style>
    <style:style style:name="TableColumn392" style:family="table-column">
      <style:table-column-properties style:column-width="2.284in" style:use-optimal-column-width="false"/>
    </style:style>
    <style:style style:name="Table389" style:family="table">
      <style:table-properties style:width="6.5173in" fo:margin-left="0.07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Įprastasis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Įprastasis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Įprastasis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421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422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Įprastasis" style:family="paragraph">
      <style:text-properties style:font-size-complex="12pt" style:language-asian="lt" style:country-asian="LT"/>
    </style:style>
    <style:style style:name="P426" style:parent-style-name="Įprastasis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431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432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Įprastasis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440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441" style:parent-style-name="Įprastasis" style:family="paragraph">
      <style:paragraph-properties fo:text-align="center"/>
      <style:text-properties style:font-size-complex="12pt" style:language-asian="lt" style:country-asian="LT"/>
    </style:style>
    <style:style style:name="P442" style:parent-style-name="Įprastasis" style:family="paragraph">
      <style:text-properties style:font-size-complex="12pt"/>
    </style:style>
    <style:style style:name="P443" style:parent-style-name="Įprastasis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4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445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446" style:parent-style-name="Numatytasispastraiposšriftas" style:family="text">
      <style:text-properties style:font-size-complex="12pt" style:language-asian="lt" style:country-asian="LT"/>
    </style:style>
    <style:style style:name="T447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P448" style:parent-style-name="Įprastasis" style:family="paragraph">
      <style:text-properties fo:font-size="10pt" style:font-size-asian="10pt" style:language-asian="lt" style:country-asian="LT"/>
    </style:style>
    <style:style style:name="TableColumn450" style:family="table-column">
      <style:table-column-properties style:column-width="6.5923in"/>
    </style:style>
    <style:style style:name="Table449" style:family="table">
      <style:table-properties style:width="6.592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Įprastasis" style:family="paragraph">
      <style:paragraph-properties fo:text-align="justify"/>
      <style:text-properties style:font-size-complex="12pt" style:language-asian="lt" style:country-asian="LT"/>
    </style:style>
    <style:style style:name="P457" style:parent-style-name="Įprastasis" style:family="paragraph">
      <style:paragraph-properties fo:text-align="center"/>
      <style:text-properties fo:font-weight="bold" style:font-weight-asian="bold" style:language-asian="lt" style:country-asian="LT"/>
    </style:style>
    <style:style style:name="P458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9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0" style:parent-style-name="Įprastasis" style:family="paragraph">
      <style:paragraph-properties fo:text-align="center"/>
      <style:text-properties style:language-asian="lt" style:country-asian="LT"/>
    </style:style>
    <style:style style:name="P461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462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463" style:parent-style-name="Numatytasispastraiposšriftas" style:family="text">
      <style:text-properties style:font-size-complex="12pt" style:language-asian="lt" style:country-asian="LT"/>
    </style:style>
    <style:style style:name="T464" style:parent-style-name="Numatytasispastraiposšriftas" style:family="text">
      <style:text-properties style:font-size-complex="12pt" style:language-asian="lt" style:country-asian="LT"/>
    </style:style>
    <style:style style:name="P465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66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67" style:parent-style-name="Įprastasis" style:family="paragraph">
      <style:text-properties style:font-size-complex="12pt" style:language-asian="lt" style:country-asian="LT"/>
    </style:style>
    <style:style style:name="P468" style:parent-style-name="Įprastasis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69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</style:style>
    <style:style style:name="T470" style:parent-style-name="Numatytasispastraiposšriftas" style:family="text">
      <style:text-properties fo:font-size="10pt" style:font-size-asian="10pt" style:language-asian="lt" style:country-asian="LT"/>
    </style:style>
    <style:style style:name="T471" style:parent-style-name="Numatytasispastraiposšriftas" style:family="text">
      <style:text-properties fo:color="#000000" fo:font-size="10pt" style:font-size-asian="10pt" style:language-asian="lt" style:country-asian="LT"/>
    </style:style>
    <style:style style:name="T472" style:parent-style-name="Numatytasispastraiposšriftas" style:family="text">
      <style:text-properties fo:font-size="10pt" style:font-size-asian="10pt" style:language-asian="lt" style:country-asian="LT"/>
    </style:style>
    <style:style style:name="P473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  <style:text-properties fo:color="#000000" fo:font-size="10pt" style:font-size-asian="10pt" style:language-asian="lt" style:country-asian="LT"/>
    </style:style>
    <style:style style:name="P474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  <style:text-properties fo:color="#000000" fo:font-size="10pt" style:font-size-asian="10pt" style:language-asian="lt" style:country-asian="LT"/>
    </style:style>
    <style:style style:name="P475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</style:style>
    <style:style style:name="T476" style:parent-style-name="Numatytasispastraiposšriftas" style:family="text">
      <style:text-properties fo:color="#000000" fo:font-size="10pt" style:font-size-asian="10pt" style:language-asian="lt" style:country-asian="LT"/>
    </style:style>
    <style:style style:name="P477" style:parent-style-name="Įprastasis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478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479" style:parent-style-name="Numatytasispastraiposšriftas" style:family="text">
      <style:text-properties fo:font-weight="bold" style:font-weight-asian="bold" style:font-size-complex="12pt" style:language-asian="lt" style:country-asian="LT"/>
    </style:style>
    <style:style style:name="T480" style:parent-style-name="Numatytasispastraiposšriftas" style:family="text">
      <style:text-properties style:font-size-complex="12pt" style:language-asian="lt" style:country-asian="LT"/>
    </style:style>
    <style:style style:name="T481" style:parent-style-name="Numatytasispastraiposšriftas" style:family="text">
      <style:text-properties style:font-size-complex="12pt" style:language-asian="lt" style:country-asian="LT"/>
    </style:style>
    <style:style style:name="P482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83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84" style:parent-style-name="Įprastasis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485" style:parent-style-name="Įprastasis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86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</style:style>
    <style:style style:name="T487" style:parent-style-name="Numatytasispastraiposšriftas" style:family="text">
      <style:text-properties fo:font-size="10pt" style:font-size-asian="10pt" style:language-asian="lt" style:country-asian="LT"/>
    </style:style>
    <style:style style:name="T488" style:parent-style-name="Numatytasispastraiposšriftas" style:family="text">
      <style:text-properties fo:color="#000000" fo:font-size="10pt" style:font-size-asian="10pt" style:language-asian="lt" style:country-asian="LT"/>
    </style:style>
    <style:style style:name="T489" style:parent-style-name="Numatytasispastraiposšriftas" style:family="text">
      <style:text-properties fo:font-size="10pt" style:font-size-asian="10pt" style:language-asian="lt" style:country-asian="LT"/>
    </style:style>
    <style:style style:name="P490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  <style:text-properties fo:color="#000000" fo:font-size="10pt" style:font-size-asian="10pt" style:language-asian="lt" style:country-asian="LT"/>
    </style:style>
    <style:style style:name="P491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</style:style>
    <style:style style:name="T492" style:parent-style-name="Numatytasispastraiposšriftas" style:family="text">
      <style:text-properties fo:color="#000000" fo:font-size="10pt" style:font-size-asian="10pt" style:language-asian="lt" style:country-asian="LT"/>
    </style:style>
    <style:style style:name="T493" style:parent-style-name="Numatytasispastraiposšriftas" style:family="text">
      <style:text-properties fo:font-size="10pt" style:font-size-asian="10pt" style:language-asian="lt" style:country-asian="LT"/>
    </style:style>
    <style:style style:name="P494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3.15in"/>
          <style:tab-stop style:type="left" style:position="5.0208in"/>
        </style:tab-stops>
      </style:paragraph-properties>
      <style:text-properties fo:font-size="10pt" style:font-size-asian="10pt" style:language-asian="lt" style:country-asian="LT"/>
    </style:style>
    <style:style style:name="P495" style:parent-style-name="Įprastasis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496" style:parent-style-name="Įprastasis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497" style:parent-style-name="Įprastasis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8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499" style:parent-style-name="Įprastasis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500" style:parent-style-name="Įprastasis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01" style:parent-style-name="Įprastasis" style:family="paragraph">
      <style:paragraph-properties fo:text-align="justify">
        <style:tab-stops>
          <style:tab-stop style:type="left" style:position="3.15in"/>
          <style:tab-stop style:type="left" style:position="5.0208in"/>
        </style:tab-stops>
      </style:paragraph-properties>
      <style:text-properties fo:font-size="10pt" style:font-size-asian="10pt" style:language-asian="lt" style:country-asian="LT"/>
    </style:style>
    <style:style style:name="P502" style:parent-style-name="Įprastasis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>Valstybinių ir savivaldybių švietimo įstaigų (išskyrus aukštąsias mokyklas) vadovų, jų pavaduotojų ugdymui, ugdymą organizuojančių skyrių vedėjų veiklos vertinimo nuostatų</text:p>
      <text:p text:style-name="P3">1 priedas</text:p>
      <text:p text:style-name="P4"/>
      <text:p text:style-name="P5">(Švietimo įstaigos (išskyrus aukštąją mokyklą) vadovo metų veiklos ataskaitos forma)</text:p>
      <text:p text:style-name="P6"/>
      <text:p text:style-name="P7">Vilniaus Sofijos Kovalevskajos gimnazija</text:p>
      <text:p text:style-name="P8">(švietimo įstaigos pavadinimas)</text:p>
      <text:p text:style-name="P9"/>
      <text:p text:style-name="P10">Asta Marinaitė</text:p>
      <text:p text:style-name="P11">(švietimo įstaigos vadovo vardas ir pavardė)</text:p>
      <text:p text:style-name="P12">METŲ VEIKLOS ATASKAITA</text:p>
      <text:p text:style-name="P13"/>
      <text:p text:style-name="P14">_____________ Nr. ________<text:s/></text:p>
      <text:p text:style-name="P15">(data)</text:p>
      <text:p text:style-name="P16">_________________</text:p>
      <text:p text:style-name="P17">(sudarymo vieta)</text:p>
      <text:p text:style-name="P18"/>
      <text:p text:style-name="P19">I SKYRIUS</text:p>
      <text:p text:style-name="P20">STRATEGINIO PLANO IR METINIO VEIKLOS PLANO ĮGYVENDINIMAS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<text:s text:c="3"/></text:span><text:span text:style-name="T27">Vilniaus Sofijos Kovalevskajos gimnazijos 2017- 2021 m. strateginiame <text:s/>plane, suderintame su steigėju 2017 m. sausio 23 d.<text:s/></text:span><text:span text:style-name="T28">Vilniaus miesto savivaldybės administracijos direktoriaus pavaduotojo įsakymu Nr.A30-202 ir patvirtintame Vilniaus Sofijos Kovalevskajos gimnazijos direktoriaus 2017 m. sausio 30 d. įsakymu Nr. V-16, numatytos pagrindinės kryptys yra šios: <text:s/></text:span></text:p>
            <text:p text:style-name="Normal"><text:span text:style-name="T29"><text:s text:c="7"/>* kokyb</text:span><text:span text:style-name="T30">iško ugdymo(si) ir kiekvieno mokinio ūgties siekimas, p</text:span><text:span text:style-name="T31">lėtojant mokinių formaliojo ir neformaliojo <text:s/>švietimo galimybes ir <text:s/>pagalbos mokiniui sistemą;</text:span></text:p>
            <text:p text:style-name="Normal"><text:span text:style-name="T32"><text:s text:c="7"/>*<text:s/></text:span><text:span text:style-name="T33">mokyklos pedagoginės bendruomenės <text:s/>reflektavimas ir nuolatinis profesinis tobulėjimas;</text:span><text:span text:style-name="T34"><text:s/></text:span></text:p>
            <text:p text:style-name="Normal"><text:span text:style-name="T35"><text:s text:c="7"/>*<text:s/></text:span><text:span text:style-name="T36">šiuolaikiškos, saugios, bendruomenės poreikius atitinkančios ugdymo(si) aplinkos užtikrinimas.<text:s/></text:span></text:p>
            <text:p text:style-name="P37"><text:s text:c="3"/>Mokslo metų veikla planuojama vadovaujantis strateginiu planu. Vilniaus Sofijos Kovalevskajos gimnazijos 2020 m.veiklos planas įgyvendintas.</text:p>
            <text:p text:style-name="P38">Svarbiausi gimnazijos veiklos rezultatai:</text:p>
            <text:p text:style-name="P39"><text:span text:style-name="T40">* 2020 m. I-II  kl. mokinių mokslo metų pažangumas sudarė </text:span><text:span text:style-name="T41">98,34%,</text:span><text:span text:style-name="T42"> </text:span><text:span text:style-name="T43">(2019 m.</text:span><text:span text:style-name="T44"> sudarė 95,1</text:span><text:span text:style-name="T45">0%</text:span><text:span text:style-name="T46"> )</text:span></text:p>
            <text:p text:style-name="P47"><text:span text:style-name="T48"><text:s/>nepažangių mokinių skaičius–1,66% (2019 m. <text:s/></text:span><text:span text:style-name="T49">4,9 %</text:span><text:span text:style-name="T50"> ).</text:span><text:span text:style-name="T51"><text:s/></text:span><text:span text:style-name="T52">Aukštesniuoju lygiu</text:span><text:span text:style-name="T53"> </text:span><text:span text:style-name="T54">besimokančių<text:s/></text:span><text:span text:style-name="T55">mokinių skaičius –13,26% (2019 m. - 9,2%). Taigi,<text:s/></text:span><text:span text:style-name="T56">I-II kl. Mokinių pažangumas pagerėjo 3,24 %; nepažangių mokinių skaičius I-II kl. sumažėjo 3,2%, aukštesniuoju lygiu</text:span><text:span text:style-name="T57"> </text:span><text:span text:style-name="T58">mokinių skaičius I-II kl. padidėjo 4,06 %.<text:s/></text:span><text:span text:style-name="T59">Visi II klasės mokiniai gavo Pagrindinio išsilavinimo pažymėjimus.</text:span></text:p>
            <text:p text:style-name="P60">*2020 m. visi III-IV kl. mokiniai buvo pažangūs. 2019-2020 m.m. III-IV klasėse 22% <text:s/>padaugėjo <text:s text:c="2"/>mokinių, pasiekusių aukštesnįjį pasiekimų lygį palyginus su 2018-2019 m. m. Atestatus 2020 m. gavo 98,24 % abiturientų (2 mokiniai išlaikė tik po 1 BE).</text:p>
            <text:p text:style-name="Normal"><text:span text:style-name="T61">*Siekiant sudaryti galimybes gabiems</text:span><text:span text:style-name="T62"><text:s/>mokiniams<text:s/></text:span><text:span text:style-name="T63">2020 m. rugsėjo mėnesį<text:s/></text:span><text:span text:style-name="T64">įsteigtos</text:span><text:span text:style-name="T65"><text:s/>2 VGTU klasės (I, III), gimnazijai 2020 m. rugsėjo 1d. pasirašius sutartį su universitetu. Taip pat pasirašyta sutartis<text:s/></text:span><text:soft-page-break/><text:span text:style-name="T66">dėl bendradarbiavimo nuotolinio ugdymo platformoje „Ateities inžinerija“ (2020 m. lapkričio<text:s/></text:span><text:span text:style-name="T67">19d.).</text:span></text:p>
            <text:p text:style-name="P68"><text:span text:style-name="T69">*Nepaisant pandeminės situacijos, gimnazijoje buvo užtikrinta, kad mokiniai sėkmingai ugdytųsi dalykų bei pažinimo, socialinę, kūrybingumo kompetencijas, todėl buvo organizuotos integruotos formaliojo ir neformaliojo ugdymo veiklos laikantis princip</text:span><text:span text:style-name="T70">o<text:s/></text:span><text:span text:style-name="T71">kūrybiška mokykla be</text:span><text:span text:style-name="T72"><text:s/></text:span><text:span text:style-name="T73">sienų</text:span><text:span text:style-name="T74"><text:s/></text:span><text:span text:style-name="T75">Vilniuje Mažvydo skaitykloje, Vilniaus Konstantino ir Michailo bažnyčioje bei jos Jaunimo tarnystės centre, Nacionalinio vėžio instituto auditorijoje ir koplyčioje, Kaune KTU, Lietuvos teatro, muzikos ir kino muziejuje,</text:span><text:span text:style-name="T76"><text:s/></text:span><text:span text:style-name="T77">Druskin</text:span><text:span text:style-name="T78">inkuose,<text:s/></text:span><text:span text:style-name="T79">Vilniaus Nacionalinėje dailės galerijoje „Vizualiniai mainai mene“, Mo muziejuje, Lietuvos kalbos institute „Lituanistikos židinys“,<text:s/></text:span><text:span text:style-name="T80">VGTU mechanikos fakultete, VU TFAI Molėtų astronomijos observatorijoje, Vilnius senamiestyje „Prancūziškas Vilnius</text:span><text:span text:style-name="T81">“, Valdovų rūmų muziejuje,<text:s/></text:span><text:span text:style-name="T82">Skalvijos kino centre, SMK,<text:s/></text:span><text:span text:style-name="T83">AB „Swedbank“ finansų laboratorijoje, Rumšiškių Lietuvos liaudies buities muziejuje,<text:s/></text:span><text:span text:style-name="T84">A. Mickevičiaus muziejuje,</text:span><text:span text:style-name="T85"><text:s/>Vilniaus senamiestyje ir kt. bei pravestos nuotolinės integruotos pamokos su įvairių prof</text:span><text:span text:style-name="T86">esijų atstovais. <text:s text:c="2"/>Taip pat organizuotos visos suplanuotos netradicinio ugdymosi dienos, į kurių organizavimą ir vykdymą aktyviai įsitraukė mokinių savivalda. <text:s text:c="21"/></text:span></text:p>
            <text:p text:style-name="P87"><text:span text:style-name="T88"><text:s text:c="11"/></text:span><text:span text:style-name="T89"><text:s text:c="53"/></text:span></text:p>
          </table:table-cell>
        </table:table-row>
      </table:table>
      <text:p text:style-name="P90"/>
      <text:p text:style-name="P91">II<text:s/>SKYRIUS</text:p>
      <text:p text:style-name="P92">METŲ VEIKLOS UŽDUOTYS, REZULTATAI IR RODIKLIAI</text:p>
      <text:p text:style-name="P93"/>
      <text:p text:style-name="P94">1.<text:tab/>Pagrindiniai praėjusių metų veiklos rezultatai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Metų užduotys</text:span><text:span text:style-name="T104"><text:s/></text:span><text:span text:style-name="T105">(toliau – užduotys)</text:span></text:p>
          </table:table-cell>
          <table:table-cell table:style-name="TableCell106">
            <text:p text:style-name="P107">Siektini rezultatai</text:p>
          </table:table-cell>
          <table:table-cell table:style-name="TableCell108">
            <text:p text:style-name="P109"><text:span text:style-name="T110">Rezultatų vertinimo rodikliai</text:span><text:span text:style-name="T111"><text:s/></text:span><text:span text:style-name="T112">(kuriais vadovaujantis vertinama, ar nustatytos užduotys įvykdytos</text:span><text:span text:style-name="T113">)</text:span></text:p>
          </table:table-cell>
          <table:table-cell table:style-name="TableCell114">
            <text:p text:style-name="P115">Pasiekti rezultatai ir jų rodikliai</text:p>
          </table:table-cell>
        </table:table-row>
        <table:table-row table:style-name="TableRow116">
          <table:table-cell table:style-name="TableCell117">
            <text:p text:style-name="P118">1.1. Sukurti bei įdiegti individualios mokinio pažangos vertinimo sistemą.</text:p>
          </table:table-cell>
          <table:table-cell table:style-name="TableCell119">
            <text:p text:style-name="P120">Mokiniui keliami mokymosi tikslai atitinka individualias galias, siekius bei mokymosi patirtį; keliami tikslai kuria iššūkį, reikalaujantį<text:s/>pastangų ir atkaklumo, bet negąsdina ir negniuždo.</text:p>
          </table:table-cell>
          <table:table-cell table:style-name="TableCell121">
            <text:p text:style-name="P122">Parengta individualios mokinio pažangos vertinimo sistema:</text:p>
            <text:p text:style-name="P123">sukurtas individualios mokinio pažangos vertinimo sistema aprašas, pakoreguotas mokinio ,,Sėkmės planas“, organizuotas mokytojų seminaras dėl individualios besimokančiojo pažangos, minėtos sistemos įgyvendinimas praktikoje.</text:p>
          </table:table-cell>
          <table:table-cell table:style-name="TableCell124">
            <text:p text:style-name="P125">2020 m. rugsėjo 3 d. įsakymu <text:s/>Nr.V-100/1 patvirtintas ,,Vilniaus Sofijos Kovalevskajos gimnazijos mokinių individualios pažangos stebėjimo ir fiksavimo aprašas“, pakoreguotas ,,Sėkmės planas“(aprašo priedas Nr.1).</text:p>
            <text:p text:style-name="P126">2020-11-0 susirinkimas - seminaras mokytojams ,,Inovatyvieji mokymo metodai“.</text:p>
          </table:table-cell>
        </table:table-row>
        <table:table-row table:style-name="TableRow127">
          <table:table-cell table:style-name="TableCell128">
            <text:p text:style-name="P129">1.2. Organizuoti tėvų pedagoginį švietimą.</text:p>
          </table:table-cell>
          <table:table-cell table:style-name="TableCell130">
            <text:p text:style-name="P131">Tėvams organizuojami jų poreikius atitinkantis pedagoginis švietimas.</text:p>
          </table:table-cell>
          <table:table-cell table:style-name="TableCell132">
            <text:p text:style-name="Įprastasis"><text:span text:style-name="T133">Organizuotos 2-3 gimnazijos<text:s/></text:span><text:span text:style-name="T134">Tėvų dienos, Apskritojo stalo klasės diskusijos (ne mažiau kaip 2 kartus kiekvienoje klasėje), vyks<text:s/></text:span><text:span text:style-name="T135">Tėvų klasės</text:span><text:span text:style-name="T136"><text:s/>užsiėmimai<text:s/></text:span><text:soft-page-break/><text:span text:style-name="T137">(ciklas iš 5-10 užsiėmimų/paskaitų).</text:span></text:p>
          </table:table-cell>
          <table:table-cell table:style-name="TableCell138">
            <text:p text:style-name="Normal"><text:span text:style-name="T139">Organizuota 1 Tėvų diena 2020-03-12 d., kiti suplanuoti susitikimai pakeisti indi</text:span><text:soft-page-break/><text:span text:style-name="T140">vidualiomis kon</text:span><text:span text:style-name="T141">sultacijomis /informcijos pateikimu per Eduką; klasių auklėtojai per metus organizavo po 2 susitikimus su ugdytinių tėvais; gimnazijos psichologė pravedė individualius užsiėmimus/konsultacijas 14-ai tėvų (globėjų) vietoj planuotų,<text:s/></text:span><text:span text:style-name="T142">Tėvų klasės</text:span><text:span text:style-name="T143"><text:s/>užsiėmimų<text:s/></text:span><text:span text:style-name="T144">tikslinei tėvų grupei.Taip pat tėvus konsultavo soc.pedagogė, dir. Pavaduotojos.</text:span></text:p>
          </table:table-cell>
        </table:table-row>
        <text:soft-page-break/>
        <table:table-row table:style-name="TableRow145">
          <table:table-cell table:style-name="TableCell146">
            <text:p text:style-name="P147">1.3. Motyvuoti mokytojus tikslingai tobulinti pedagogines kompetencijas.</text:p>
          </table:table-cell>
          <table:table-cell table:style-name="TableCell148">
            <text:p text:style-name="P149">Mokytojai išmano savo ugdymo sritį, žino jos aktualijas, domisi pedagoginėmis naujovėmis ir jas taiko<text:s/>savo praktikoje, pamokoje dirba šiuolaikiškai, įdomiai bei veiksmingai.</text:p>
          </table:table-cell>
          <table:table-cell table:style-name="TableCell150">
            <text:p text:style-name="P151">Organizuotas 1-2 kūrybinio mokymo(si) seminarai (patirties sklaida) savo gimnazijos <text:s/>ir kitų mokyklų mokytojams; dalyvauta (skaitytas pranešimas) 1 kitos mokyklos metodiniame renginyje;<text:s/></text:p>
            <text:p text:style-name="P152"/>
            <text:p text:style-name="P153"/>
            <text:p text:style-name="P154">visose metodinėse grupėse bus vedamos 3-4 atviros pamokos;</text:p>
            <text:p text:style-name="P155"/>
            <text:p text:style-name="P156"/>
            <text:p text:style-name="Normal"><text:span text:style-name="T157">Mokytojai pedagoginėmis naujovėmis ir gerąja praktika dalinsis metodinėje konferencijoje (1 renginys per metus).</text:span></text:p>
          </table:table-cell>
          <table:table-cell table:style-name="TableCell158">
            <text:p text:style-name="Normal"><text:span text:style-name="T159">2020-03-06 d.<text:s/></text:span><text:span text:style-name="T160">Kūrybinės klasės</text:span><text:span text:style-name="T161"><text:s/>mokytojų komanda (4 mokytojos) skaitė praneši</text:span><text:span text:style-name="T162">mą ,,Kūrybinė klasė: iššūkiai ir patirtys“ Druskininkuose tarptautinėje mokslinėje praktinėje konferencijoje ,,Kūrybiškumas ir inovacijos – sėkmingos XXI a. mokyklos būtinybė".</text:span></text:p>
            <text:p text:style-name="P163">Metodinės tarybos patvirtintas pamokų stebėjimo ir <text:s/>vertinimo patirties sklaidos grafikas <text:s/>,,Kolega – kolegai“.</text:p>
            <text:p text:style-name="P164"><text:span text:style-name="T165">2020-06-19 d. nuotoliniu būdu įvyko<text:s/></text:span><text:span text:style-name="T166">metodinė<text:s/></text:span><text:soft-page-break/><text:span text:style-name="T167">gimnazijos mokytojų konferencija</text:span><text:span text:style-name="T168"><text:s/>,,Metodinės patirties sklaida. 2019-2020 m. m. Ugdymo proceso sėkmės".<text:s/></text:span></text:p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1.4. Aktyvinti mokyklos savivaldą įsitraukti į mokyklos veiklų<text:s/>planavimą ir organizavimą.</text:p>
          </table:table-cell>
          <table:table-cell table:style-name="TableCell173">
            <text:p text:style-name="P174">Mokykloje stiprinama lyderystės kultūra, leidžianti užtikrinti ugdymo ir mokymosi kokybę.</text:p>
          </table:table-cell>
          <table:table-cell table:style-name="TableCell175">
            <text:p text:style-name="P176">Mokyklos savivaldos pateiks 1-2 sprendimus, keičiančius mokyklos gyvenimą, ir bus įgyvendinami, suorganizuos 2-3 edukacinius renginius gimnazijoje. Atnaujinti mokyklos savivaldos nuostatai.</text:p>
          </table:table-cell>
          <table:table-cell table:style-name="TableCell177">
            <text:p text:style-name="P178"><text:span text:style-name="T179">Mokinių savivaldos veikla:<text:s/></text:span></text:p>
            <text:p text:style-name="P180"><text:span text:style-name="T181">1) netradicinės ugdymo dienos „Gimnazijos dienos“ organizavimas (diskusijų srities) ir moderavimas (2020-01-15);</text:span></text:p>
            <text:p text:style-name="P182"><text:span text:style-name="T183">2) dalyvavimas Kovo 11-osios eitynėse. (2020-03-11)</text:span><text:span text:style-name="eop">;</text:span></text:p>
            <text:p text:style-name="P184"><text:span text:style-name="T185">3) Atvirų d</text:span><text:span text:style-name="T186">urų dienos metu mokyklos ir gimnazijos savivaldos pristatymas, registracijos internetu rengimas (2020-05-15).</text:span></text:p>
            <text:p text:style-name="P187"/>
            <text:p text:style-name="P188"><text:span text:style-name="T189">Reikšmingi mokinių savivaldos sprendimai:</text:span></text:p>
            <text:list text:style-name="LFO1" text:continue-numbering="true">
              <text:list-item>
                <text:p text:style-name="P190"><text:span text:style-name="T191">Iniacityva sumažinti plastikinių maišelių naudojimą mokyklos valgykloje (pokalbis su mokyklos valgyklos</text:span><text:span text:style-name="T192"><text:s/>darbuotojomis dėl Ekologijos skatinimo ir plastiko vartojimo mažinimo) Rezultatas: vietoje plastikinių maišelių naudojamos servetėlės. 2020-01-22</text:span></text:p>
              </text:list-item>
              <text:list-item>
                <text:p text:style-name="P193"><text:span text:style-name="T194">Parengtos apklausos skirtos nuotolinio mokymosi krūvio, tenkančio mokyklos mokiniams stebėjimui, duomenų anal</text:span><text:span text:style-name="T195">izavimas ir pristatymas mokytojams.2020-04-05 mėn.</text:span></text:p>
              </text:list-item>
              <text:list-item>
                <text:p text:style-name="P196"><text:span text:style-name="T197">Naujos mokyklos simbolikos, emblemos rinkimai. 2020-04-05 mėn.</text:span></text:p>
              </text:list-item>
              <text:list-item>
                <text:p text:style-name="P198"><text:span text:style-name="T199">Mokinių mokyklinės uniformos derinimas, tobulinimas, spalvos, modelio, priimtino mokiniams rinkimai. 2020-05-04 – 21d.</text:span></text:p>
              </text:list-item>
            </text:list>
            <text:p text:style-name="P200"/>
            <text:p text:style-name="P201">2020 m. <text:s/>vasario mėn.<text:s/>atnaujinti mokyklos savivaldos nuostatai.</text:p>
          </table:table-cell>
        </table:table-row>
        <text:soft-page-break/>
        <table:table-row table:style-name="TableRow202">
          <table:table-cell table:style-name="TableCell203">
            <text:p text:style-name="P204">1.5. Atlikti papildomus darbus (už sutaupytas lėšas) pagal <text:s/>projektą ,,Vilniaus Sofijos Kovalevskajos gimnazijos/progimnazijos efektyvumo didinimas“</text:p>
          </table:table-cell>
          <table:table-cell table:style-name="TableCell205">
            <text:p text:style-name="P206">Įrengtos/ modernizuotos, šiuolaikiškos mokyklos erdvės.</text:p>
          </table:table-cell>
          <table:table-cell table:style-name="TableCell207">
            <text:p text:style-name="P208">Papildomai modernizuoti dar 3 kabinetai: muzikos, IT, istorijos, įrengtos dvi 3D mokymosi - kūrybiškumo erdvės, papildomai suremontuota dalis I a. koridorių.</text:p>
          </table:table-cell>
          <table:table-cell table:style-name="TableCell209">
            <text:p text:style-name="P210">Įrengti šiuolaikiški IT, istorijos, muzikos kabinetai, įrengtos 3D mokymosi erdvės, suremontuota <text:s/>dalis I a. koridorių.</text:p>
          </table:table-cell>
        </table:table-row>
      </table:table>
      <text:p text:style-name="P211"/>
      <text:p text:style-name="P212">2.<text:tab/>Užduotys, neįvykdytos ar įvykdytos iš dalies dėl numatytų rizikų (jei tokių buvo)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Užduotys</text:p>
          </table:table-cell>
          <table:table-cell table:style-name="TableCell219">
            <text:p text:style-name="P220">Priežastys, rizikos<text:s/></text:p>
          </table:table-cell>
        </table:table-row>
        <table:table-row table:style-name="TableRow221">
          <table:table-cell table:style-name="TableCell222">
            <text:p text:style-name="P223">2.1. Nėra</text:p>
          </table:table-cell>
          <table:table-cell table:style-name="TableCell224">
            <text:p text:style-name="P225"/>
          </table:table-cell>
        </table:table-row>
      </table:table>
      <text:p text:style-name="Įprastasis"/>
      <text:p text:style-name="Įprastasis"/>
      <text:p text:style-name="Įprastasis"/>
      <text:p text:style-name="Įprastasis"/>
      <text:p text:style-name="P226">3.<text:tab/>Veiklos, kurios nebuvo planuotos ir nustatytos, bet įvykdytos</text:p>
      <text:p text:style-name="P227">(pildoma, jei buvo atlikta<text:s/>papildomų, svarių įstaigos veiklos rezultatams)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Užduotys / veiklos</text:p>
          </table:table-cell>
          <table:table-cell table:style-name="TableCell234">
            <text:p text:style-name="P235">Poveikis švietimo įstaigos veiklai</text:p>
          </table:table-cell>
        </table:table-row>
        <text:soft-page-break/>
        <table:table-row table:style-name="TableRow236">
          <table:table-cell table:style-name="TableCell237">
            <text:p text:style-name="P238">3.1. Nuotolinio ugdymo organizavimas Microsoft Offise 365 platformoje.</text:p>
          </table:table-cell>
          <table:table-cell table:style-name="TableCell239">
            <text:p text:style-name="P240">Be trikdžių vykdomas ugdymas pagal suderintą tvarkaraštį. Patogus naudojimasis viena nuotolinio mokymosi platforma mokiniams ir mokytojams.<text:s/>Galimybė sklandžiai <text:s/>ir savalaikiai komunikuoti įstaigoje.</text:p>
          </table:table-cell>
        </table:table-row>
        <table:table-row table:style-name="TableRow241">
          <table:table-cell table:style-name="TableCell242">
            <text:p text:style-name="P243">3.2. Organizuota pagalba mokytojams dėl Teams naudojimosi.</text:p>
          </table:table-cell>
          <table:table-cell table:style-name="TableCell244">
            <text:p text:style-name="P245">Mokytojai įgijo/ patobulino IT kompetencijas. Geba pasirinkti/pritaikyti savo<text:s/>dalykui tinkamiausius Teams ir kt. įrankius. Geba be streso organizuoti įvairiapuses nuotolines pamokas/ veiklas.</text:p>
          </table:table-cell>
        </table:table-row>
        <table:table-row table:style-name="TableRow246">
          <table:table-cell table:style-name="TableCell247">
            <text:p text:style-name="P248">3.3.Sudarytos galimybės visiems besikreipusiems mokiniams naudotis gimnazijos IT įrenginiais.</text:p>
          </table:table-cell>
          <table:table-cell table:style-name="TableCell249">
            <text:p text:style-name="P250">Visi mokiniai turi įrenginius ir dalyvauja nuotoliniame ugdyme(si) tiek formaliose, neformaliose veiklose.</text:p>
          </table:table-cell>
        </table:table-row>
      </table:table>
      <text:p text:style-name="Įprastasis"/>
      <text:p text:style-name="P251">4. Pakoreguotos praėjusių metų veiklos užduotys (jei tokių buvo) ir rezultatai<text:s/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Užduotys</text:p>
          </table:table-cell>
          <table:table-cell table:style-name="TableCell260">
            <text:p text:style-name="P261">Siektini rezultatai</text:p>
          </table:table-cell>
          <table:table-cell table:style-name="TableCell262">
            <text:p text:style-name="P263"><text:span text:style-name="T264">Rezultatų vertinimo rodikliai</text:span><text:span text:style-name="T265"><text:s/></text:span><text:span text:style-name="T266">(kuriais vadovaujantis vertinama, ar nustatytos<text:s/></text:span><text:span text:style-name="T267">užduotys įvykdytos)</text:span></text:p>
          </table:table-cell>
          <table:table-cell table:style-name="TableCell268">
            <text:p text:style-name="P269">Pasiekti rezultatai ir jų rodikliai</text:p>
          </table:table-cell>
        </table:table-row>
        <table:table-row table:style-name="TableRow270">
          <table:table-cell table:style-name="TableCell271">
            <text:p text:style-name="P272">4.1. Nėra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III SKYRIUS</text:p>
      <text:p text:style-name="P281">GEBĖJIMŲ ATLIKTI PAREIGYBĖS APRAŠYME NUSTATYTAS FUNKCIJAS VERTINIMAS</text:p>
      <text:p text:style-name="P282"/>
      <text:p text:style-name="P283">5. Gebėjimų atlikti pareigybės aprašyme nustatytas funkcijas vertinimas</text:p>
      <text:p text:style-name="P284">(pildoma, aptariant<text:s/>ataskaitą)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Vertinimo kriterijai</text:p>
          </table:table-cell>
          <table:table-cell table:style-name="TableCell291">
            <text:p text:style-name="P292">Pažymimas atitinkamas langelis:</text:p>
            <text:p text:style-name="P293"><text:span text:style-name="T294">1 – nepatenkinamai;</text:span></text:p>
            <text:p text:style-name="P295">2 – patenkinamai;</text:p>
            <text:p text:style-name="P296"><text:span text:style-name="T297">3 – gerai;</text:span></text:p>
            <text:p text:style-name="P298">4 – labai gerai</text:p>
          </table:table-cell>
        </table:table-row>
        <table:table-row table:style-name="TableRow299">
          <table:table-cell table:style-name="TableCell300">
            <text:p text:style-name="P301"><text:span text:style-name="T302">5.1. Informacijos ir situacijos valdymas atliekant funkcijas</text:span><text:span text:style-name="T303"><text:s/></text:span></text:p>
          </table:table-cell>
          <table:table-cell table:style-name="TableCell304">
            <text:p text:style-name="P305">1□ <text:s text:c="5"/>2□ <text:s text:c="6"/>3□ <text:s text:c="6"/>4□</text:p>
          </table:table-cell>
        </table:table-row>
        <table:table-row table:style-name="TableRow306">
          <table:table-cell table:style-name="TableCell307">
            <text:p text:style-name="P308"><text:span text:style-name="T309">5.2. Išteklių (žmogiškųjų, laiko<text:s/></text:span><text:span text:style-name="T310">ir materialinių) paskirstymas</text:span><text:span text:style-name="T311"><text:s/></text:span></text:p>
          </table:table-cell>
          <table:table-cell table:style-name="TableCell312">
            <text:p text:style-name="P313">1□ <text:s text:c="5"/>2□ <text:s text:c="6"/>3□ <text:s text:c="6"/>4□</text:p>
          </table:table-cell>
        </table:table-row>
        <table:table-row table:style-name="TableRow314">
          <table:table-cell table:style-name="TableCell315">
            <text:p text:style-name="P316"><text:span text:style-name="T317">5.3. Lyderystės ir vadovavimo efektyvumas</text:span><text:span text:style-name="T318"><text:s/></text:span></text:p>
          </table:table-cell>
          <table:table-cell table:style-name="TableCell319">
            <text:p text:style-name="P320">1□ <text:s text:c="5"/>2□ <text:s text:c="6"/>3□ <text:s text:c="6"/>4□</text:p>
          </table:table-cell>
        </table:table-row>
        <table:table-row table:style-name="TableRow321">
          <table:table-cell table:style-name="TableCell322">
            <text:p text:style-name="P323"><text:span text:style-name="T324">5.4. Ž</text:span><text:span text:style-name="T325">inių, gebėjimų ir įgūdžių panaudojimas, atliekant funkcijas ir siekiant rezultatų</text:span></text:p>
          </table:table-cell>
          <table:table-cell table:style-name="TableCell326">
            <text:p text:style-name="P327">1□ <text:s text:c="5"/>2□ <text:s text:c="6"/>3□ <text:s text:c="6"/>4□</text:p>
          </table:table-cell>
        </table:table-row>
        <table:table-row table:style-name="TableRow328">
          <table:table-cell table:style-name="TableCell329">
            <text:p text:style-name="P330">5.5.<text:s/>Bendras įvertinimas (pažymimas vidurkis)</text:p>
          </table:table-cell>
          <table:table-cell table:style-name="TableCell331">
            <text:p text:style-name="P332">1□ <text:s text:c="5"/>2□ <text:s text:c="6"/>3□ <text:s text:c="6"/>4□</text:p>
          </table:table-cell>
        </table:table-row>
      </table:table>
      <text:p text:style-name="P333"/>
      <text:p text:style-name="P334">IV SKYRIUS</text:p>
      <text:p text:style-name="P335">PASIEKTŲ REZULTATŲ VYKDANT UŽDUOTIS ĮSIVERTINIMAS IR KOMPETENCIJŲ TOBULINIMAS</text:p>
      <text:p text:style-name="P336"/>
      <text:p text:style-name="P337">6.<text:tab/>Pasiektų rezultatų vykdant užduotis įsivertinimas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Užduočių įvykdymo aprašymas</text:p>
          </table:table-cell>
          <table:table-cell table:style-name="TableCell344">
            <text:p text:style-name="P345">Pažymimas<text:s/>atitinkamas langelis</text:p>
          </table:table-cell>
        </table:table-row>
        <table:table-row table:style-name="TableRow346">
          <table:table-cell table:style-name="TableCell347">
            <text:p text:style-name="P348">6.1. Visos užduotys įvykdytos ir viršijo kai kuriuos sutartus vertinimo rodiklius</text:p>
          </table:table-cell>
          <table:table-cell table:style-name="TableCell349">
            <text:p text:style-name="P350"><text:span text:style-name="T351">Labai gerai<text:s/></text:span><text:span text:style-name="T352">☑</text:span></text:p>
          </table:table-cell>
        </table:table-row>
        <table:table-row table:style-name="TableRow353">
          <table:table-cell table:style-name="TableCell354">
            <text:p text:style-name="P355">6.2. Užduotys iš esmės įvykdytos arba viena neįvykdyta pagal sutartus vertinimo rodiklius</text:p>
          </table:table-cell>
          <table:table-cell table:style-name="TableCell356">
            <text:p text:style-name="P357"><text:span text:style-name="T358">Gerai<text:s/></text:span><text:span text:style-name="T359">☐</text:span></text:p>
          </table:table-cell>
        </table:table-row>
        <table:table-row table:style-name="TableRow360">
          <table:table-cell table:style-name="TableCell361">
            <text:p text:style-name="P362">6.3. Įvykdyta ne mažiau kaip pusė užduočių pagal sutartus vertinimo rodiklius</text:p>
          </table:table-cell>
          <table:table-cell table:style-name="TableCell363">
            <text:p text:style-name="P364"><text:span text:style-name="T365">Patenkinamai<text:s/></text:span><text:span text:style-name="T366">☐</text:span></text:p>
          </table:table-cell>
        </table:table-row>
        <table:table-row table:style-name="TableRow367">
          <table:table-cell table:style-name="TableCell368">
            <text:p text:style-name="P369">6.4. Pusė ar daugiau užduotys neįvykdyta pagal sutartus vertinimo rodiklius</text:p>
          </table:table-cell>
          <table:table-cell table:style-name="TableCell370">
            <text:p text:style-name="P371"><text:span text:style-name="T372">Nepatenkinamai<text:s/></text:span><text:span text:style-name="T373">☐</text:span></text:p>
          </table:table-cell>
        </table:table-row>
      </table:table>
      <text:p text:style-name="P374"/>
      <text:p text:style-name="P375">7.<text:tab/>Kompetencijos, kurias norėtų tobulinti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7.1. Pokyčių valdymo</text:p>
          </table:table-cell>
        </table:table-row>
        <table:table-row table:style-name="TableRow381">
          <table:table-cell table:style-name="TableCell382">
            <text:p text:style-name="P383">7.2.<text:s/></text:p>
          </table:table-cell>
        </table:table-row>
      </table:table>
      <text:p text:style-name="P384">V SKYRIUS</text:p>
      <text:p text:style-name="P385">KITŲ METŲ VEIKLOS<text:s/>UŽDUOTYS, REZULTATAI IR RODIKLIAI</text:p>
      <text:p text:style-name="P386"/>
      <text:p text:style-name="P387">8.<text:tab/>Kitų metų užduotys</text:p>
      <text:p text:style-name="P388">(nustatomos ne mažiau kaip 3 ir ne daugiau kaip 5 užduotys)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Užduotys</text:p>
          </table:table-cell>
          <table:table-cell table:style-name="TableCell396">
            <text:p text:style-name="P397">Siektini rezultatai</text:p>
          </table:table-cell>
          <table:table-cell table:style-name="TableCell398">
            <text:p text:style-name="P399">Rezultatų vertinimo rodikliai (kuriais vadovaujantis vertinama, ar nustatytos užduotys įvykdytos)</text:p>
          </table:table-cell>
        </table:table-row>
        <table:table-row table:style-name="TableRow400">
          <table:table-cell table:style-name="TableCell401">
            <text:p text:style-name="P402">8.1.<text:s/>Aktyviai taikyti individualios mokinio pažangos vertinimo sistemą.</text:p>
          </table:table-cell>
          <table:table-cell table:style-name="TableCell403">
            <text:p text:style-name="P404">Mokiniui keliami mokymosi tikslai atitinka individualias galias, siekius bei mokymosi patirtį; keliami tikslai kuria iššūkį, reikalaujantį pastangų ir atkaklumo, bet negąsdina ir negniuždo.<text:s/>Matematikos, lietuvių kalbos ir literatūros gebės taikyti strategijas mokinių pažangai stebėti, numatyti tolesnius mokymosi žingsnius.</text:p>
          </table:table-cell>
          <table:table-cell table:style-name="TableCell405">
            <text:p text:style-name="P406"><text:span text:style-name="T407">Taikomas praktikoje (esant reikalui koreguojamas) gimnazijos<text:s/></text:span><text:span text:style-name="T408">mokinių individualios pažangos stebėjimo ir fiksavimo apraš</text:span><text:span text:style-name="T409">as</text:span><text:span text:style-name="T410">. Susitarta dėl individualios pažangos stebėjimo <text:s/>klasėje/grupėje mokytojui fiksuojant, stebint pažangą<text:s/></text:span><text:span text:style-name="T411">klasės portfolio</text:span><text:span text:style-name="T412">; mokiniai (bent 70 proc.) mokymosi tikslus padedančius mokytis fiksuoja ,,Sėkmės plane“. Matematikos, lietuvių kalbos ir literatūros<text:s/></text:span><text:span text:style-name="T413">individuali pažanga fiksuojama bent 70 proc. mokinių.</text:span></text:p>
          </table:table-cell>
        </table:table-row>
        <table:table-row table:style-name="TableRow414">
          <table:table-cell table:style-name="TableCell415">
            <text:p text:style-name="P416">8.2. Motyvuoti mokytojus tikslingai tobulinti pedagogines kompetencijas ir dalintis gerąja pedagogine praktika.</text:p>
          </table:table-cell>
          <table:table-cell table:style-name="TableCell417">
            <text:p text:style-name="P418">Mokytojai išmano savo ugdymo sritį, žino jos aktualijas, domisi pedagoginėmis naujovėmis<text:s/>ir jas taiko savo praktikoje, pamokoje dirba šiuolaikiškai, įdomiai bei veiksmingai <text:s/>bendradarbiaudami su kitų mokyklomis, įstaigomis, institucijomis ar organizacijomis.</text:p>
          </table:table-cell>
          <table:table-cell table:style-name="TableCell419">
            <text:p text:style-name="P420">Organizuotas <text:s/>kūrybinio mokymo(si) renginys respublikos mastu.</text:p>
            <text:p text:style-name="P421">Gimnazijos mokytojų metodinis renginys šiuolaikinio ugdymo ir kompetencijų tobulinimo klausimais.</text:p>
            <text:p text:style-name="P422">Mokytojų dalyvavimas išorės seminaruose/mokymuose ir naujovių /patirties sklaida gimnazijoje (2-3 k.). Ugdymas organizuojamas siejant su ugdymu karjerai (kiekvienoje metodinėje grupėje ne mažiau kaip 5 veiklos).</text:p>
          </table:table-cell>
        </table:table-row>
        <table:table-row table:style-name="TableRow423">
          <table:table-cell table:style-name="TableCell424">
            <text:p text:style-name="P425">8.3.Stiprinti saugios emocinės ugdymosi aplinkos ir mikroklimato kūrimą organizuojant netradicinio ugdymo(si) dienas.</text:p>
            <text:p text:style-name="P426">, gerai valdomi santykiai su bendruomene, gebėjimas spręsti<text:s/><text:soft-page-break/>konfliktines situacijas bei priimti sprendimus</text:p>
          </table:table-cell>
          <table:table-cell table:style-name="TableCell427">
            <text:p text:style-name="P428">Pozityvūs, draugiški ir pagarbūs mokinių tarpusavio, mokinių ir mokytojų santykiai, geros emocijos ugdymo(si) veiklose kuria santykius be patyčių, leidžia ugdytis bendrąsias ir<text:s/><text:soft-page-break/>dalykų kompetencijas, atskleisti asmenines mokymosi galias.<text:s/></text:p>
          </table:table-cell>
          <table:table-cell table:style-name="TableCell429">
            <text:p text:style-name="P430">Didžioji dalis gimnazistų nepatiria patyčių gimnazijoje. Ne mažiau kaip 65 proc. mokinių ir jų tėvų labai gerai ir gerai vertina gimnazijos veiklą siekiant mokinio individualios ūgties.</text:p>
            <text:soft-page-break/>
            <text:p text:style-name="P431">Apie 70 proc. gimnazistų labai gerai ir gerai vertina netradicines ugdymo(si) veiklas.</text:p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8.4. Plėtoti ir stiprinti mokytojų bendradarbiavimą, taikant kūrybinės klasės idėjas gimnazijoje.</text:p>
          </table:table-cell>
          <table:table-cell table:style-name="TableCell436">
            <text:p text:style-name="P437">Mokytojai kuria gerus tarpusavio santykius, plečia savo pedagoginį akiratį, bendradarbiauja (integruoja dalykus),stiprina komandinius įgūdžius taikydami kūrybinio mokymo(si) idėjas, nukreiptas į mokinių motyvuotą, reflektuotą mokymąsi bei XXI amžiaus kompetencijų ugdymą.</text:p>
          </table:table-cell>
          <table:table-cell table:style-name="TableCell438">
            <text:p text:style-name="P439">Kūrybinės klasės veikla.<text:s/></text:p>
            <text:p text:style-name="P440">Ne mažiau kaip 80 proc. mokytojų suplanuoja ir praveda 3-5 intergruotas pamokas/edukacinius užsiėmimus.</text:p>
            <text:p text:style-name="P441">Mokinių<text:s/>geriausių projektinių darbų konferencija.</text:p>
          </table:table-cell>
        </table:table-row>
      </table:table>
      <text:p text:style-name="P442"/>
      <text:p text:style-name="P443"><text:span text:style-name="T444">9.</text:span><text:span text:style-name="T445"><text:tab/>Rizika, kuriai esant nustatytos užduotys gali būti neįvykdytos</text:span><text:span text:style-name="T446"><text:s/></text:span><text:span text:style-name="T447">(aplinkybės, kurios gali turėti neigiamos įtakos įvykdyti šias užduotis)</text:span></text:p>
      <text:p text:style-name="P448">(pildoma suderinus su švietimo įstaigos vadovu)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9.1. Žmogiškųjų išteklių<text:s/>stoka.</text:p>
          </table:table-cell>
        </table:table-row>
        <table:table-row table:style-name="TableRow454">
          <table:table-cell table:style-name="TableCell455">
            <text:p text:style-name="P456">9.2. Pandeminė situacija ar pan.</text:p>
          </table:table-cell>
        </table:table-row>
      </table:table>
      <text:p text:style-name="P457"/>
      <text:p text:style-name="P458">VI SKYRIUS</text:p>
      <text:p text:style-name="P459">VERTINIMO PAGRINDIMAS IR SIŪLYMAI</text:p>
      <text:p text:style-name="P460"/>
      <text:p text:style-name="P461"><text:span text:style-name="T462">10. Įvertinimas, jo pagrindimas ir siūlymai:</text:span><text:span text:style-name="T463"><text:s/></text:span><text:span text:style-name="T464"><text:tab/></text:span></text:p>
      <text:p text:style-name="P465">____________________________________________________________________________</text:p>
      <text:p text:style-name="P466"><text:tab/></text:p>
      <text:p text:style-name="P467"/>
      <text:p text:style-name="P468">____________________<text:s/><text:s text:c="25"/>__________ <text:s text:c="19"/>_________________ <text:s text:c="8"/>__________</text:p>
      <text:p text:style-name="P469"><text:span text:style-name="T470">(</text:span><text:span text:style-name="T471">mokykloje – mokyklos tarybos <text:s text:c="15"/></text:span><text:span text:style-name="T472"><text:s text:c="11"/>(parašas) <text:s text:c="36"/>(vardas ir pavardė) <text:s text:c="21"/>(data)</text:span></text:p>
      <text:p text:style-name="P473">įgaliotas asmuo, švietimo pagalbos įstaigoje –<text:s/></text:p>
      <text:p text:style-name="P474">savivaldos institucijos įgaliotas asmuo /<text:s/></text:p>
      <text:p text:style-name="P475"><text:span text:style-name="T476">darbuotojų atstovavimą įgyvendinantis asmuo)</text:span></text:p>
      <text:p text:style-name="P477"/>
      <text:p text:style-name="P478"><text:span text:style-name="T479">11. Įvertinimas, jo pagrindimas ir siūlymai:</text:span><text:span text:style-name="T480"><text:s/></text:span><text:span text:style-name="T481"><text:tab/></text:span></text:p>
      <text:p text:style-name="P482"><text:tab/></text:p>
      <text:p text:style-name="P483"><text:tab/></text:p>
      <text:p text:style-name="P484"/>
      <text:p text:style-name="P485">______________________ <text:s text:c="14"/>_________ <text:s text:c="14"/>________________<text:s/><text:s text:c="8"/>__________</text:p>
      <text:p text:style-name="P486"><text:span text:style-name="T487">(valstybinės<text:s/></text:span><text:span text:style-name="T488">švietimo įstaigos savininko <text:s text:c="9"/></text:span><text:span text:style-name="T489">(parašas) <text:s text:c="23"/>(vardas ir pavardė) <text:s text:c="22"/>(data)</text:span></text:p>
      <text:p text:style-name="P490">teises ir pareigas įgyvendinančios institucijos</text:p>
      <text:p text:style-name="P491"><text:span text:style-name="T492">(dalyvių susirinkimo) įgalioto asmens<text:s/></text:span><text:span text:style-name="T493">pareigos;</text:span></text:p>
      <text:p text:style-name="P494">savivaldybės švietimo įstaigos atveju – meras)</text:p>
      <text:p text:style-name="P495"/>
      <text:p text:style-name="P496">Galutinis metų veiklos ataskaitos įvertinimas ______________________.</text:p>
      <text:p text:style-name="P497"/>
      <text:p text:style-name="P498"/>
      <text:p text:style-name="P499">Susipažinau.</text:p>
      <text:soft-page-break/>
      <text:p text:style-name="P500">____________________ <text:s text:c="16"/>__________ <text:s text:c="19"/>_________________ <text:s text:c="8"/>__________</text:p>
      <text:p text:style-name="P501">(švietimo įstaigos<text:s/>vadovo pareigos) <text:s text:c="17"/>(parašas) <text:s text:c="30"/>(vardas ir pavardė) <text:s text:c="21"/>(data)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vertical-align="auto" fo:margin-bottom="0.1666in" fo:line-height="200%" fo:margin-left="0.5in" fo:text-indent="0.25in">
        <style:tab-stops/>
      </style:paragraph-properties>
      <style:text-properties fo:hyphenate="true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t" style:display-name="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vilė Janušauskaitė</meta:initial-creator>
    <dc:creator>Windows User</dc:creator>
    <meta:creation-date>2021-01-11T09:46:00Z</meta:creation-date>
    <dc:date>2021-01-20T08:27:00Z</dc:date>
    <meta:template xlink:href="Normal" xlink:type="simple"/>
    <meta:editing-cycles>5</meta:editing-cycles>
    <meta:editing-duration>PT13560S</meta:editing-duration>
    <meta:document-statistic meta:page-count="10" meta:paragraph-count="32" meta:word-count="10238" meta:character-count="16042" meta:row-count="48" meta:non-whitespace-character-count="5836"/>
  </office:meta>
</office:document-meta>
</file>